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/>
      <style:text-properties fo:color="#969696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FF0000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0000" style:cell-protect="protected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0000" style:cell-protect="protected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FF99CC" style:cell-protect="protected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99C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2">
      <style:table-cell-properties style:vertical-align="middle"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9966" style:cell-protect="hidden-and-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9966" style:cell-protect="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339966" style:cell-protect="hidden-and-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339966" style:cell-protect="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2">
      <style:table-cell-properties fo:border="thin solid #000000" style:vertical-align="middle" fo:background-color="#FF9900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2">
      <style:table-cell-properties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99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fo:background-color="#CC99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#FF9900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middle" fo:background-color="#FFFFFF" style:cell-protect="hidden-and-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#FF99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protected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9900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3300" style:cell-protect="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3300" style:repeat-content="false"/>
      <style:paragraph-properties fo:text-align="center"/>
      <style:text-properties fo:color="#FFFFFF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3300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CIDENTE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9" table:number-rows-spanned="1" table:style-name="ce78">
            <text:p><text:span text:style-name="T3">QUANTIDADE DE INCIDENTES</text:span><text:s/>(dados dos últimos três anos)</text:p>
          </table:table-cell>
          <table:covered-table-cell table:number-columns-repeated="8"/>
          <table:table-cell table:style-name="ce6"/>
          <table:table-cell table:number-columns-repeated="5" table:style-name="ce7"/>
          <table:table-cell office:value-type="string" table:number-columns-spanned="5" table:number-rows-spanned="1" table:style-name="ce78">
            <text:p><text:span text:style-name="T3">INCIDENTES</text:span><text:s/>(ano em curso)</text:p>
          </table:table-cell>
          <table:covered-table-cell table:number-columns-repeated="4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0" draw:style-name="a0" draw:name="Gráfico 1" svg:x="0.00118in" svg:y="0.02244in" svg:width="7.93819in" svg:height="4.874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1" draw:style-name="a1" draw:name="Gráfico 3" svg:x="0.71614in" svg:y="0.01181in" svg:width="8.00354in" svg:height="4.9468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  <table:table table:name="RI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office:string-value="PSNA: ORGÃO - IND" table:formula="of:=[INCIDENTES.K1]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10" table:number-rows-spanned="1" table:style-name="ce96">
            <text:p><text:span text:style-name="T3">QUANTIDADE DE INCURSÕES EM PISTA</text:span><text:s/>(dados dos últimos três anos)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5" table:number-rows-spanned="1" table:style-name="ce78">
            <text:p><text:span text:style-name="T3">INCURSÕES EM PISTA</text:span><text:s/>(ano em curso)</text:p>
          </table:table-cell>
          <table:covered-table-cell table:number-columns-repeated="4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2" draw:style-name="a2" draw:name="Gráfico 1" svg:x="0.00118in" svg:y="0.02244in" svg:width="7.93819in" svg:height="4.8744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3" draw:style-name="a3" draw:name="Gráfico 2" svg:x="0.71614in" svg:y="0.01181in" svg:width="8.00354in" svg:height="4.9468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  <table:table table:name="R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office:string-value="PSNA: ORGÃO - IND" table:formula="of:=[INCIDENTES.K1]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office:value-type="string" table:number-columns-spanned="9" table:number-rows-spanned="2" table:style-name="ce97">
            <text:p><text:span text:style-name="T7">QUANTIDADE DE RESOLUTION ADVISORY - RA</text:span><text:s/>(dados dos últimos três anos)</text:p>
          </table:table-cell>
          <table:covered-table-cell table:number-columns-repeated="8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3">
          <table:table-cell table:style-name="ce5"/>
          <table:covered-table-cell/>
          <table:covered-table-cell table:number-columns-repeated="8"/>
          <table:table-cell table:style-name="ce6"/>
          <table:table-cell table:number-columns-repeated="4" table:style-name="ce7"/>
          <table:table-cell office:value-type="string" table:number-columns-spanned="6" table:number-rows-spanned="1" table:style-name="ce98">
            <text:p>RESOLUTION ADVISORY – RA (ano em curso)</text:p>
          </table:table-cell>
          <table:covered-table-cell table:number-columns-repeated="5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4" draw:style-name="a4" draw:name="Gráfico 1" svg:x="0.00118in" svg:y="0.02244in" svg:width="7.93819in" svg:height="4.8744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5" draw:style-name="a5" draw:name="Gráfico 2" svg:x="0.71614in" svg:y="0.01181in" svg:width="8.00354in" svg:height="4.9468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  <table:table table:name="COORDEN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office:string-value="PSNA: ORGÃO - IND" table:formula="of:=[INCIDENTES.K1]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office:value-type="string" table:number-columns-spanned="9" table:number-rows-spanned="2" table:style-name="ce99">
            <text:p><text:span text:style-name="T7">QUANTIDADE DE INCIDENTES COM FATOR CONTRIBUINTE COORDENAÇÃO</text:span><text:s/>(dados dos últimos três anos)</text:p>
          </table:table-cell>
          <table:covered-table-cell table:number-columns-repeated="8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3">
          <table:table-cell table:style-name="ce5"/>
          <table:covered-table-cell/>
          <table:covered-table-cell table:number-columns-repeated="8"/>
          <table:table-cell table:style-name="ce6"/>
          <table:table-cell table:number-columns-repeated="5" table:style-name="ce7"/>
          <table:table-cell office:value-type="string" table:number-columns-spanned="5" table:number-rows-spanned="1" table:style-name="ce78">
            <text:p>COORDENAÇÃO (ano em curso)</text:p>
          </table:table-cell>
          <table:covered-table-cell table:number-columns-repeated="4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6" draw:style-name="a6" draw:name="Gráfico 1" svg:x="0.00118in" svg:y="0.02244in" svg:width="7.93819in" svg:height="4.8744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7" draw:style-name="a7" draw:name="Gráfico 2" svg:x="0.71614in" svg:y="0.01181in" svg:width="8.00354in" svg:height="4.9468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  <table:table table:name="PLANEJAMENT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office:string-value="PSNA: ORGÃO - IND" table:formula="of:=[INCIDENTES.K1]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office:value-type="string" table:number-columns-spanned="9" table:number-rows-spanned="2" table:style-name="ce99">
            <text:p><text:span text:style-name="T7">QUANTIDADE DE INCIDENTES COM FATOR CONTRIBUINTE PLANEJAMENTO</text:span><text:s/>(dados dos últimos três anos)</text:p>
          </table:table-cell>
          <table:covered-table-cell table:number-columns-repeated="8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3">
          <table:table-cell table:style-name="ce5"/>
          <table:covered-table-cell/>
          <table:covered-table-cell table:number-columns-repeated="8"/>
          <table:table-cell table:style-name="ce6"/>
          <table:table-cell table:number-columns-repeated="5" table:style-name="ce7"/>
          <table:table-cell office:value-type="string" table:number-columns-spanned="5" table:number-rows-spanned="1" table:style-name="ce78">
            <text:p><text:span text:style-name="T3">PLANEJAMENTO</text:span><text:s/>(ano em curso)</text:p>
          </table:table-cell>
          <table:covered-table-cell table:number-columns-repeated="4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8" draw:style-name="a8" draw:name="Gráfico 1" svg:x="0.00118in" svg:y="0.02244in" svg:width="7.93819in" svg:height="4.8744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9" draw:style-name="a9" draw:name="Gráfico 2" svg:x="0.71614in" svg:y="0.01181in" svg:width="8.00354in" svg:height="4.9468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  <table:table table:name="SUPERVIS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3"/>
        <table:table-column table:style-name="co14" table:number-columns-repeated="232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/>
          <table:table-cell table:number-columns-repeated="9" table:style-name="ce3"/>
          <table:table-cell office:value-type="string" office:string-value="PSNA: ORGÃO - IND" table:formula="of:=[INCIDENTES.K1]" table:number-columns-spanned="7" table:number-rows-spanned="1" table:style-name="ce77">
            <text:p>PSNA: ORGÃO - IND</text:p>
          </table:table-cell>
          <table:covered-table-cell table:number-columns-repeated="6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office:value-type="string" table:number-columns-spanned="9" table:number-rows-spanned="2" table:style-name="ce99">
            <text:p><text:span text:style-name="T7">QUANTIDADE DE INCIDENTES COM FATOR CONTRIBUINTE SUPERVISÃO</text:span><text:s/>(dados dos últimos três anos)</text:p>
          </table:table-cell>
          <table:covered-table-cell table:number-columns-repeated="8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3">
          <table:table-cell table:style-name="ce5"/>
          <table:covered-table-cell/>
          <table:covered-table-cell table:number-columns-repeated="8"/>
          <table:table-cell table:style-name="ce6"/>
          <table:table-cell table:number-columns-repeated="5" table:style-name="ce7"/>
          <table:table-cell office:value-type="string" table:number-columns-spanned="5" table:number-rows-spanned="1" table:style-name="ce78">
            <text:p><text:span text:style-name="T3">SUPERVISÃO</text:span><text:s/>(ano em curso)</text:p>
          </table:table-cell>
          <table:covered-table-cell table:number-columns-repeated="4"/>
          <table:table-cell table:number-columns-repeated="4" table:style-name="ce8"/>
          <table:table-cell table:number-columns-repeated="16359" table:style-name="ce5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4" table:style-name="ce79">
            <text:p>Mês</text:p>
          </table:table-cell>
          <table:table-cell office:value-type="string" table:number-columns-spanned="2" table:number-rows-spanned="1" table:style-name="ce81">
            <text:p>Ano-3</text:p>
          </table:table-cell>
          <table:covered-table-cell/>
          <table:table-cell office:value-type="string" table:number-columns-spanned="2" table:number-rows-spanned="1" table:style-name="ce81">
            <text:p>Ano-2</text:p>
          </table:table-cell>
          <table:covered-table-cell/>
          <table:table-cell office:value-type="string" table:number-columns-spanned="2" table:number-rows-spanned="1" table:style-name="ce81">
            <text:p>Ano-1</text:p>
          </table:table-cell>
          <table:covered-table-cell/>
          <table:table-cell office:value-type="string" table:number-columns-spanned="2" table:number-rows-spanned="1" table:style-name="ce102">
            <text:p>Média dos três últimos anos</text:p>
          </table:table-cell>
          <table:covered-table-cell/>
          <table:table-cell table:number-columns-repeated="2" table:style-name="ce10"/>
          <table:table-cell office:value-type="string" table:style-name="ce11">
            <text:p>DESVIO PADRÃO</text:p>
          </table:table-cell>
          <table:table-cell table:style-name="ce12"/>
          <table:table-cell office:value-type="string" table:style-name="ce13">
            <text:p>VALOR MÉDIO</text:p>
          </table:table-cell>
          <table:table-cell table:number-columns-repeated="2" table:style-name="ce2"/>
          <table:table-cell office:value-type="string" table:number-columns-spanned="2" table:number-rows-spanned="1" table:style-name="ce83">
            <text:p><text:span text:style-name="T4">MDSO*</text:span><text:span text:style-name="T5"/></text:p>
            <text:p><text:span text:style-name="T6">(VALOR MÉDIO)</text:span></text:p>
          </table:table-cell>
          <table:covered-table-cell/>
          <table:table-cell office:value-type="float" office:value="0" table:formula="of:=[.O7]-[.R6]*0.01*[.O7]" table:number-columns-spanned="1" table:number-rows-spanned="2" table:style-name="ce84">
            <text:p>#DIV/0!</text:p>
          </table:table-cell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5">
            <text:p>média mensal de movimentos:</text:p>
          </table:table-cell>
          <table:covered-table-cell/>
          <table:table-cell office:value-type="string" table:number-columns-spanned="2" table:number-rows-spanned="1" table:style-name="ce82">
            <text:p>movimento médio mensal dos três anos:</text:p>
          </table:table-cell>
          <table:covered-table-cell/>
          <table:table-cell table:number-columns-repeated="2" table:style-name="ce10"/>
          <table:table-cell office:value-type="string" table:style-name="ce14">
            <text:p>σ</text:p>
          </table:table-cell>
          <table:table-cell table:style-name="ce12"/>
          <table:table-cell office:value-type="string" table:style-name="ce15">
            <text:p>µ</text:p>
          </table:table-cell>
          <table:table-cell table:number-columns-repeated="2" table:style-name="ce2"/>
          <table:table-cell table:style-name="ce16"/>
          <table:table-cell office:value-type="string" table:style-name="ce17">
            <text:p>%</text:p>
          </table:table-cell>
          <table:covered-table-cell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7">
          <table:table-cell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([.C7]+[.E7]+[.G7])/3" table:number-columns-spanned="2" table:number-rows-spanned="1" table:style-name="ce88">
            <text:p>0</text:p>
          </table:table-cell>
          <table:covered-table-cell/>
          <table:table-cell table:style-name="ce18"/>
          <table:table-cell table:style-name="ce19"/>
          <table:table-cell office:value-type="float" office:value="0" table:formula="of:=STDEV([.J10:.J21])" table:style-name="ce20">
            <text:p>#DIV/0!</text:p>
          </table:table-cell>
          <table:table-cell table:style-name="ce12"/>
          <table:table-cell office:value-type="float" office:value="0" table:formula="of:=[.J22]" table:style-name="ce21">
            <text:p>#DIV/0!</text:p>
          </table:table-cell>
          <table:table-cell table:style-name="ce2"/>
          <table:table-cell table:style-name="ce22"/>
          <table:table-cell office:value-type="string" table:number-columns-spanned="2" table:number-rows-spanned="1" table:style-name="ce101">
            <text:p>*Referência: MCA de Indicadores</text:p>
          </table:table-cell>
          <table:covered-table-cell/>
          <table:table-cell table:style-name="ce23"/>
          <table:table-cell table:style-name="ce22"/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covered-table-cell/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4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5">
            <text:p>absoluto</text:p>
          </table:table-cell>
          <table:table-cell office:value-type="string" table:style-name="ce9">
            <text:p>índice</text:p>
          </table:table-cell>
          <table:table-cell office:value-type="string" table:style-name="ce26">
            <text:p>absoluto</text:p>
          </table:table-cell>
          <table:table-cell office:value-type="string" table:style-name="ce27">
            <text:p>índice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28">
            <text:p>Mês</text:p>
          </table:table-cell>
          <table:table-cell office:value-type="string" table:style-name="ce29">
            <text:p>absoluto</text:p>
          </table:table-cell>
          <table:table-cell office:value-type="string" table:style-name="ce29">
            <text:p>índice</text:p>
          </table:table-cell>
          <table:table-cell office:value-type="string" table:style-name="ce30">
            <text:p>movimentos do mês</text:p>
          </table:table-cell>
          <table:table-cell office:value-type="string" table:style-name="ce31">
            <text:p>índice acumulado</text:p>
          </table:table-cell>
          <table:table-cell table:number-columns-repeated="4" table:style-name="ce3"/>
          <table:table-cell table:number-columns-repeated="16359"/>
        </table:table-row>
        <table:table-row table:style-name="ro8">
          <table:table-cell/>
          <table:table-cell office:value-type="string" table:style-name="ce32">
            <text:p>TOTAL ANUAL</text:p>
          </table:table-cell>
          <table:table-cell office:value-type="float" office:value="0" table:formula="of:=SUM([.C10:.C21])" table:style-name="ce33">
            <text:p>0</text:p>
          </table:table-cell>
          <table:table-cell office:value-type="float" office:value="0" table:formula="of:=([.C9]*100000)/([.C7]*12)" table:style-name="ce34">
            <text:p>#DIV/0!</text:p>
          </table:table-cell>
          <table:table-cell office:value-type="float" office:value="0" table:formula="of:=SUM([.E10:.E21])" table:style-name="ce33">
            <text:p>0</text:p>
          </table:table-cell>
          <table:table-cell office:value-type="float" office:value="0" table:formula="of:=([.E9]*100000)/(12*[.E7])" table:style-name="ce34">
            <text:p>#DIV/0!</text:p>
          </table:table-cell>
          <table:table-cell office:value-type="float" office:value="0" table:formula="of:=SUM([.G10:.G21])" table:style-name="ce33">
            <text:p>0</text:p>
          </table:table-cell>
          <table:table-cell office:value-type="float" office:value="0" table:formula="of:=([.G9]*100000)/(12*[.G7])" table:style-name="ce34">
            <text:p>#DIV/0!</text:p>
          </table:table-cell>
          <table:table-cell office:value-type="float" office:value="0" table:formula="of:=TRUNC(SUM([.I10:.I21]);0)" table:style-name="ce35">
            <text:p>0</text:p>
          </table:table-cell>
          <table:table-cell office:value-type="float" office:value="0" table:formula="of:=([.I9]*100000)/(12*[.I7])" table:style-name="ce34">
            <text:p>#DIV/0!</text:p>
          </table:table-cell>
          <table:table-cell table:number-columns-repeated="2" table:style-name="ce10"/>
          <table:table-cell table:style-name="ce2"/>
          <table:table-cell table:style-name="ce12"/>
          <table:table-cell table:number-columns-repeated="2" table:style-name="ce2"/>
          <table:table-cell office:value-type="string" table:style-name="ce36">
            <text:p>jan</text:p>
          </table:table-cell>
          <table:table-cell table:style-name="ce37"/>
          <table:table-cell office:value-type="float" office:value="0" table:formula="of:=[.R9]*100000/[.T9]" table:style-name="ce38">
            <text:p>#DIV/0!</text:p>
          </table:table-cell>
          <table:table-cell table:style-name="ce39"/>
          <table:table-cell office:value-type="float" office:value="0" table:formula="of:=[.S9]" table:style-name="ce40">
            <text:p>#DIV/0!</text:p>
          </table:table-cell>
          <table:table-cell table:number-columns-repeated="4" table:style-name="ce3"/>
          <table:table-cell table:number-columns-repeated="16359"/>
        </table:table-row>
        <table:table-row table:style-name="ro9">
          <table:table-cell table:style-name="ce41"/>
          <table:table-cell office:value-type="string" table:style-name="ce42">
            <text:p>jan</text:p>
          </table:table-cell>
          <table:table-cell table:style-name="ce37"/>
          <table:table-cell office:value-type="float" office:value="0" table:formula="of:=[.C10]*100000/[.$C$7]" table:style-name="ce43">
            <text:p>#DIV/0!</text:p>
          </table:table-cell>
          <table:table-cell table:style-name="ce37"/>
          <table:table-cell office:value-type="float" office:value="0" table:formula="of:=[.E10]*100000/[.E7]" table:style-name="ce43">
            <text:p>#DIV/0!</text:p>
          </table:table-cell>
          <table:table-cell table:style-name="ce37"/>
          <table:table-cell office:value-type="float" office:value="0" table:formula="of:=[.G10]*100000/[.G7]" table:style-name="ce43">
            <text:p>#DIV/0!</text:p>
          </table:table-cell>
          <table:table-cell office:value-type="float" office:value="0" table:formula="of:=([.C10]+[.E10]+[.G10])/3" table:style-name="ce44">
            <text:p>0,00</text:p>
          </table:table-cell>
          <table:table-cell office:value-type="float" office:value="0" table:formula="of:=([.D10]+[.F10]+[.H1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47">
            <text:p>µ + 1σ</text:p>
          </table:table-cell>
          <table:table-cell office:value-type="string" table:style-name="ce48">
            <text:p>=</text:p>
          </table:table-cell>
          <table:table-cell office:value-type="float" office:value="0" table:formula="of:=[.O7]+(1*[.M7])" table:style-name="ce49">
            <text:p>#DIV/0!</text:p>
          </table:table-cell>
          <table:table-cell table:style-name="ce41"/>
          <table:table-cell office:value-type="string" table:style-name="ce36">
            <text:p>fev</text:p>
          </table:table-cell>
          <table:table-cell table:style-name="ce37"/>
          <table:table-cell office:value-type="float" office:value="0" table:formula="of:=[.R10]*100000/[.T10]" table:style-name="ce38">
            <text:p>#DIV/0!</text:p>
          </table:table-cell>
          <table:table-cell table:style-name="ce39"/>
          <table:table-cell office:value-type="float" office:value="0" table:formula="of:=SUM([.S9:.S10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fev</text:p>
          </table:table-cell>
          <table:table-cell table:style-name="ce37"/>
          <table:table-cell office:value-type="float" office:value="0" table:formula="of:=[.C11]*100000/[.C7]" table:style-name="ce43">
            <text:p>#DIV/0!</text:p>
          </table:table-cell>
          <table:table-cell table:style-name="ce37"/>
          <table:table-cell office:value-type="float" office:value="0" table:formula="of:=[.E11]*100000/[.E7]" table:style-name="ce43">
            <text:p>#DIV/0!</text:p>
          </table:table-cell>
          <table:table-cell table:style-name="ce37"/>
          <table:table-cell office:value-type="float" office:value="0" table:formula="of:=[.G11]*100000/[.G7]" table:style-name="ce43">
            <text:p>#DIV/0!</text:p>
          </table:table-cell>
          <table:table-cell office:value-type="float" office:value="0" table:formula="of:=([.C11]+[.E11]+[.G11])/3" table:style-name="ce44">
            <text:p>0,00</text:p>
          </table:table-cell>
          <table:table-cell office:value-type="float" office:value="0" table:formula="of:=([.D11]+[.F11]+[.H11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2">
            <text:p>µ + 2σ</text:p>
          </table:table-cell>
          <table:table-cell office:value-type="string" table:style-name="ce53">
            <text:p>=</text:p>
          </table:table-cell>
          <table:table-cell office:value-type="float" office:value="0" table:formula="of:=[.O7]+(2*[.M7])" table:style-name="ce54">
            <text:p>#DIV/0!</text:p>
          </table:table-cell>
          <table:table-cell table:style-name="ce41"/>
          <table:table-cell office:value-type="string" table:style-name="ce36">
            <text:p>mar</text:p>
          </table:table-cell>
          <table:table-cell table:style-name="ce37"/>
          <table:table-cell office:value-type="float" office:value="0" table:formula="of:=[.R11]*100000/[.T11]" table:style-name="ce38">
            <text:p>#DIV/0!</text:p>
          </table:table-cell>
          <table:table-cell table:style-name="ce39"/>
          <table:table-cell office:value-type="float" office:value="0" table:formula="of:=SUM([.S9:.S11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r</text:p>
          </table:table-cell>
          <table:table-cell table:style-name="ce37"/>
          <table:table-cell office:value-type="float" office:value="0" table:formula="of:=[.C12]*100000/[.C7]" table:style-name="ce43">
            <text:p>#DIV/0!</text:p>
          </table:table-cell>
          <table:table-cell table:style-name="ce37"/>
          <table:table-cell office:value-type="float" office:value="0" table:formula="of:=[.E12]*100000/[.E7]" table:style-name="ce43">
            <text:p>#DIV/0!</text:p>
          </table:table-cell>
          <table:table-cell table:style-name="ce37"/>
          <table:table-cell office:value-type="float" office:value="0" table:formula="of:=[.G12]*100000/[.G7]" table:style-name="ce43">
            <text:p>#DIV/0!</text:p>
          </table:table-cell>
          <table:table-cell office:value-type="float" office:value="0" table:formula="of:=([.C12]+[.E12]+[.G12])/3" table:style-name="ce44">
            <text:p>0,00</text:p>
          </table:table-cell>
          <table:table-cell office:value-type="float" office:value="0" table:formula="of:=([.D12]+[.F12]+[.H12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style-name="ce55">
            <text:p>µ + 3σ</text:p>
          </table:table-cell>
          <table:table-cell office:value-type="string" table:style-name="ce56">
            <text:p>=</text:p>
          </table:table-cell>
          <table:table-cell office:value-type="float" office:value="0" table:formula="of:=[.O7]+(3*[.M7])" table:style-name="ce57">
            <text:p>#DIV/0!</text:p>
          </table:table-cell>
          <table:table-cell table:style-name="ce41"/>
          <table:table-cell office:value-type="string" table:style-name="ce36">
            <text:p>abr</text:p>
          </table:table-cell>
          <table:table-cell table:style-name="ce37"/>
          <table:table-cell office:value-type="float" office:value="0" table:formula="of:=[.R12]*100000/[.T12]" table:style-name="ce38">
            <text:p>#DIV/0!</text:p>
          </table:table-cell>
          <table:table-cell table:style-name="ce39"/>
          <table:table-cell office:value-type="float" office:value="0" table:formula="of:=SUM([.S9:.S12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br</text:p>
          </table:table-cell>
          <table:table-cell table:style-name="ce37"/>
          <table:table-cell office:value-type="float" office:value="0" table:formula="of:=[.C13]*100000/[.C7]" table:style-name="ce43">
            <text:p>#DIV/0!</text:p>
          </table:table-cell>
          <table:table-cell table:style-name="ce37"/>
          <table:table-cell office:value-type="float" office:value="0" table:formula="of:=[.E13]*100000/[.E7]" table:style-name="ce43">
            <text:p>#DIV/0!</text:p>
          </table:table-cell>
          <table:table-cell table:style-name="ce37"/>
          <table:table-cell office:value-type="float" office:value="0" table:formula="of:=[.G13]*100000/[.G7]" table:style-name="ce43">
            <text:p>#DIV/0!</text:p>
          </table:table-cell>
          <table:table-cell office:value-type="float" office:value="0" table:formula="of:=([.C13]+[.E13]+[.G13])/3" table:style-name="ce44">
            <text:p>0,00</text:p>
          </table:table-cell>
          <table:table-cell office:value-type="float" office:value="0" table:formula="of:=([.D13]+[.F13]+[.H13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table:number-columns-repeated="2" table:style-name="ce58"/>
          <table:table-cell table:number-columns-repeated="2" table:style-name="ce41"/>
          <table:table-cell office:value-type="string" table:style-name="ce36">
            <text:p>mai</text:p>
          </table:table-cell>
          <table:table-cell table:style-name="ce37"/>
          <table:table-cell office:value-type="float" office:value="0" table:formula="of:=[.R13]*100000/[.T13]" table:style-name="ce38">
            <text:p>#DIV/0!</text:p>
          </table:table-cell>
          <table:table-cell table:style-name="ce39"/>
          <table:table-cell office:value-type="float" office:value="0" table:formula="of:=SUM([.S9:.S13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mai</text:p>
          </table:table-cell>
          <table:table-cell table:style-name="ce37"/>
          <table:table-cell office:value-type="float" office:value="0" table:formula="of:=[.C14]*100000/[.C7]" table:style-name="ce43">
            <text:p>#DIV/0!</text:p>
          </table:table-cell>
          <table:table-cell table:style-name="ce37"/>
          <table:table-cell office:value-type="float" office:value="0" table:formula="of:=[.E14]*100000/[.E7]" table:style-name="ce43">
            <text:p>#DIV/0!</text:p>
          </table:table-cell>
          <table:table-cell table:style-name="ce37"/>
          <table:table-cell office:value-type="float" office:value="0" table:formula="of:=[.G14]*100000/[.G7]" table:style-name="ce43">
            <text:p>#DIV/0!</text:p>
          </table:table-cell>
          <table:table-cell office:value-type="float" office:value="0" table:formula="of:=([.C14]+[.E14]+[.G14])/3" table:style-name="ce44">
            <text:p>0,00</text:p>
          </table:table-cell>
          <table:table-cell office:value-type="float" office:value="0" table:formula="of:=([.D14]+[.F14]+[.H14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0">
            <text:p>NÍVEIS DE ALERTA:</text:p>
          </table:table-cell>
          <table:covered-table-cell table:number-columns-repeated="2"/>
          <table:table-cell table:style-name="ce59"/>
          <table:table-cell office:value-type="string" table:style-name="ce36">
            <text:p>jun</text:p>
          </table:table-cell>
          <table:table-cell table:style-name="ce37"/>
          <table:table-cell office:value-type="float" office:value="0" table:formula="of:=[.R14]*100000/[.T14]" table:style-name="ce38">
            <text:p>#DIV/0!</text:p>
          </table:table-cell>
          <table:table-cell table:style-name="ce39"/>
          <table:table-cell office:value-type="float" office:value="0" table:formula="of:=SUM([.S9:.S14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n</text:p>
          </table:table-cell>
          <table:table-cell table:style-name="ce37"/>
          <table:table-cell office:value-type="float" office:value="0" table:formula="of:=[.C15]*100000/[.C7]" table:style-name="ce43">
            <text:p>#DIV/0!</text:p>
          </table:table-cell>
          <table:table-cell table:style-name="ce37"/>
          <table:table-cell office:value-type="float" office:value="0" table:formula="of:=[.E15]*100000/[.E7]" table:style-name="ce43">
            <text:p>#DIV/0!</text:p>
          </table:table-cell>
          <table:table-cell table:style-name="ce37"/>
          <table:table-cell office:value-type="float" office:value="0" table:formula="of:=[.G15]*100000/[.G7]" table:style-name="ce43">
            <text:p>#DIV/0!</text:p>
          </table:table-cell>
          <table:table-cell office:value-type="float" office:value="0" table:formula="of:=([.C15]+[.E15]+[.G15])/3" table:style-name="ce44">
            <text:p>0,00</text:p>
          </table:table-cell>
          <table:table-cell office:value-type="float" office:value="0" table:formula="of:=([.D15]+[.F15]+[.H15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3" table:style-name="ce91">
            <text:p>Ações mitigadoras serão desencadeadas sempre que forem atingidas uma das seguintes condições:</text:p>
          </table:table-cell>
          <table:covered-table-cell table:number-columns-repeated="2"/>
          <table:table-cell table:style-name="ce59"/>
          <table:table-cell office:value-type="string" table:style-name="ce36">
            <text:p>jul</text:p>
          </table:table-cell>
          <table:table-cell table:style-name="ce37"/>
          <table:table-cell office:value-type="float" office:value="0" table:formula="of:=[.R15]*100000/[.T15]" table:style-name="ce38">
            <text:p>#DIV/0!</text:p>
          </table:table-cell>
          <table:table-cell table:style-name="ce39"/>
          <table:table-cell office:value-type="float" office:value="0" table:formula="of:=SUM([.S9:.S15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jul</text:p>
          </table:table-cell>
          <table:table-cell table:style-name="ce37"/>
          <table:table-cell office:value-type="float" office:value="0" table:formula="of:=[.C16]*100000/[.C7]" table:style-name="ce43">
            <text:p>#DIV/0!</text:p>
          </table:table-cell>
          <table:table-cell table:style-name="ce37"/>
          <table:table-cell office:value-type="float" office:value="0" table:formula="of:=[.E16]*100000/[.E7]" table:style-name="ce43">
            <text:p>#DIV/0!</text:p>
          </table:table-cell>
          <table:table-cell table:style-name="ce37"/>
          <table:table-cell office:value-type="float" office:value="0" table:formula="of:=[.G16]*100000/[.G7]" table:style-name="ce43">
            <text:p>#DIV/0!</text:p>
          </table:table-cell>
          <table:table-cell office:value-type="float" office:value="0" table:formula="of:=([.C16]+[.E16]+[.G16])/3" table:style-name="ce44">
            <text:p>0,00</text:p>
          </table:table-cell>
          <table:table-cell office:value-type="float" office:value="0" table:formula="of:=([.D16]+[.F16]+[.H16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ago</text:p>
          </table:table-cell>
          <table:table-cell table:style-name="ce37"/>
          <table:table-cell office:value-type="float" office:value="0" table:formula="of:=[.R16]*100000/[.T16]" table:style-name="ce38">
            <text:p>#DIV/0!</text:p>
          </table:table-cell>
          <table:table-cell table:style-name="ce39"/>
          <table:table-cell office:value-type="float" office:value="0" table:formula="of:=SUM([.S9:.S16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ago</text:p>
          </table:table-cell>
          <table:table-cell table:style-name="ce37"/>
          <table:table-cell office:value-type="float" office:value="0" table:formula="of:=[.C17]*100000/[.C7]" table:style-name="ce43">
            <text:p>#DIV/0!</text:p>
          </table:table-cell>
          <table:table-cell table:style-name="ce37"/>
          <table:table-cell office:value-type="float" office:value="0" table:formula="of:=[.E17]*100000/[.E7]" table:style-name="ce43">
            <text:p>#DIV/0!</text:p>
          </table:table-cell>
          <table:table-cell table:style-name="ce37"/>
          <table:table-cell office:value-type="float" office:value="0" table:formula="of:=[.G17]*100000/[.G7]" table:style-name="ce43">
            <text:p>#DIV/0!</text:p>
          </table:table-cell>
          <table:table-cell office:value-type="float" office:value="0" table:formula="of:=([.C17]+[.E17]+[.G17])/3" table:style-name="ce44">
            <text:p>0,00</text:p>
          </table:table-cell>
          <table:table-cell office:value-type="float" office:value="0" table:formula="of:=([.D17]+[.F17]+[.H17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set</text:p>
          </table:table-cell>
          <table:table-cell table:style-name="ce37"/>
          <table:table-cell office:value-type="float" office:value="0" table:formula="of:=[.R17]*100000/[.T17]" table:style-name="ce38">
            <text:p>#DIV/0!</text:p>
          </table:table-cell>
          <table:table-cell table:style-name="ce39"/>
          <table:table-cell office:value-type="float" office:value="0" table:formula="of:=SUM([.S9:.S17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set</text:p>
          </table:table-cell>
          <table:table-cell table:style-name="ce37"/>
          <table:table-cell office:value-type="float" office:value="0" table:formula="of:=[.C18]*100000/[.C7]" table:style-name="ce43">
            <text:p>#DIV/0!</text:p>
          </table:table-cell>
          <table:table-cell table:style-name="ce37"/>
          <table:table-cell office:value-type="float" office:value="0" table:formula="of:=[.E18]*100000/[.E7]" table:style-name="ce43">
            <text:p>#DIV/0!</text:p>
          </table:table-cell>
          <table:table-cell table:style-name="ce37"/>
          <table:table-cell office:value-type="float" office:value="0" table:formula="of:=[.G18]*100000/[.G7]" table:style-name="ce43">
            <text:p>#DIV/0!</text:p>
          </table:table-cell>
          <table:table-cell office:value-type="float" office:value="0" table:formula="of:=([.C18]+[.E18]+[.G18])/3" table:style-name="ce44">
            <text:p>0,00</text:p>
          </table:table-cell>
          <table:table-cell office:value-type="float" office:value="0" table:formula="of:=([.D18]+[.F18]+[.H18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1" table:style-name="ce92">
            <text:p>UM MÊS ACIMA DA LINHA µ + 3σ</text:p>
          </table:table-cell>
          <table:covered-table-cell table:number-columns-repeated="2"/>
          <table:table-cell table:style-name="ce59"/>
          <table:table-cell office:value-type="string" table:style-name="ce36">
            <text:p>out</text:p>
          </table:table-cell>
          <table:table-cell table:style-name="ce37"/>
          <table:table-cell office:value-type="float" office:value="0" table:formula="of:=[.R18]*100000/[.T18]" table:style-name="ce38">
            <text:p>#DIV/0!</text:p>
          </table:table-cell>
          <table:table-cell table:style-name="ce39"/>
          <table:table-cell office:value-type="float" office:value="0" table:formula="of:=SUM([.S9:.S18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out</text:p>
          </table:table-cell>
          <table:table-cell table:style-name="ce37"/>
          <table:table-cell office:value-type="float" office:value="0" table:formula="of:=[.C19]*100000/[.C7]" table:style-name="ce43">
            <text:p>#DIV/0!</text:p>
          </table:table-cell>
          <table:table-cell table:style-name="ce37"/>
          <table:table-cell office:value-type="float" office:value="0" table:formula="of:=[.E19]*100000/[.E7]" table:style-name="ce43">
            <text:p>#DIV/0!</text:p>
          </table:table-cell>
          <table:table-cell table:style-name="ce37"/>
          <table:table-cell office:value-type="float" office:value="0" table:formula="of:=[.G19]*100000/[.G7]" table:style-name="ce43">
            <text:p>#DIV/0!</text:p>
          </table:table-cell>
          <table:table-cell office:value-type="float" office:value="0" table:formula="of:=([.C19]+[.E19]+[.G19])/3" table:style-name="ce44">
            <text:p>0,00</text:p>
          </table:table-cell>
          <table:table-cell office:value-type="float" office:value="0" table:formula="of:=([.D19]+[.F19]+[.H19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table-cell office:value-type="string" table:number-columns-spanned="3" table:number-rows-spanned="2" table:style-name="ce93">
            <text:p>DOIS MESES ACIMA DA LINHA µ + 2σ</text:p>
          </table:table-cell>
          <table:covered-table-cell table:number-columns-repeated="2"/>
          <table:table-cell table:style-name="ce59"/>
          <table:table-cell office:value-type="string" table:style-name="ce36">
            <text:p>nov</text:p>
          </table:table-cell>
          <table:table-cell table:style-name="ce37"/>
          <table:table-cell office:value-type="float" office:value="0" table:formula="of:=[.R19]*100000/[.T19]" table:style-name="ce38">
            <text:p>#DIV/0!</text:p>
          </table:table-cell>
          <table:table-cell table:style-name="ce39"/>
          <table:table-cell office:value-type="float" office:value="0" table:formula="of:=SUM([.S9:.S19])" table:style-name="ce5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42">
            <text:p>nov</text:p>
          </table:table-cell>
          <table:table-cell table:style-name="ce37"/>
          <table:table-cell office:value-type="float" office:value="0" table:formula="of:=[.C20]*100000/[.C7]" table:style-name="ce43">
            <text:p>#DIV/0!</text:p>
          </table:table-cell>
          <table:table-cell table:style-name="ce37"/>
          <table:table-cell office:value-type="float" office:value="0" table:formula="of:=[.E20]*100000/[.E7]" table:style-name="ce43">
            <text:p>#DIV/0!</text:p>
          </table:table-cell>
          <table:table-cell table:style-name="ce37"/>
          <table:table-cell office:value-type="float" office:value="0" table:formula="of:=[.G20]*100000/[.G7]" table:style-name="ce43">
            <text:p>#DIV/0!</text:p>
          </table:table-cell>
          <table:table-cell office:value-type="float" office:value="0" table:formula="of:=([.C20]+[.E20]+[.G20])/3" table:style-name="ce44">
            <text:p>0,00</text:p>
          </table:table-cell>
          <table:table-cell office:value-type="float" office:value="0" table:formula="of:=([.D20]+[.F20]+[.H20])/3" table:style-name="ce44">
            <text:p>#DIV/0!</text:p>
          </table:table-cell>
          <table:table-cell office:value-type="float" office:value="0" table:formula="of:=[.J22]" table:style-name="ce45"/>
          <table:table-cell table:style-name="ce46"/>
          <table:covered-table-cell/>
          <table:covered-table-cell table:number-columns-repeated="2"/>
          <table:table-cell table:style-name="ce59"/>
          <table:table-cell office:value-type="string" table:style-name="ce36">
            <text:p>dez</text:p>
          </table:table-cell>
          <table:table-cell table:style-name="ce37"/>
          <table:table-cell office:value-type="float" office:value="0" table:formula="of:=[.R20]*100000/[.T20]" table:style-name="ce38">
            <text:p>#DIV/0!</text:p>
          </table:table-cell>
          <table:table-cell table:style-name="ce39"/>
          <table:table-cell office:value-type="float" office:value="0" table:formula="of:=SUM([.S9:.S20])" table:style-name="ce60">
            <text:p>#DIV/0!</text:p>
          </table:table-cell>
          <table:table-cell office:value-type="float" office:value="0" table:formula="of:=[.T5]" table:style-name="ce51"/>
          <table:table-cell office:value-type="float" office:value="0" table:formula="of:=[.O10]" table:style-name="ce51"/>
          <table:table-cell office:value-type="float" office:value="0" table:formula="of:=[.O11]" table:style-name="ce51"/>
          <table:table-cell office:value-type="float" office:value="0" table:formula="of:=[.O12]" table:style-name="ce51"/>
          <table:table-cell table:number-columns-repeated="16359" table:style-name="ce41"/>
        </table:table-row>
        <table:table-row table:style-name="ro9">
          <table:table-cell table:style-name="ce41"/>
          <table:table-cell office:value-type="string" table:style-name="ce61">
            <text:p>dez</text:p>
          </table:table-cell>
          <table:table-cell table:style-name="ce62"/>
          <table:table-cell office:value-type="float" office:value="0" table:formula="of:=[.C21]*100000/[.C7]" table:style-name="ce63">
            <text:p>#DIV/0!</text:p>
          </table:table-cell>
          <table:table-cell table:style-name="ce62"/>
          <table:table-cell office:value-type="float" office:value="0" table:formula="of:=[.E21]*100000/[.E7]" table:style-name="ce63">
            <text:p>#DIV/0!</text:p>
          </table:table-cell>
          <table:table-cell table:style-name="ce62"/>
          <table:table-cell office:value-type="float" office:value="0" table:formula="of:=[.G21]*100000/[.G7]" table:style-name="ce63">
            <text:p>#DIV/0!</text:p>
          </table:table-cell>
          <table:table-cell office:value-type="float" office:value="0" table:formula="of:=([.C21]+[.E21]+[.G21])/3" table:style-name="ce64">
            <text:p>0,00</text:p>
          </table:table-cell>
          <table:table-cell office:value-type="float" office:value="0" table:formula="of:=([.D21]+[.F21]+[.H21])/3" table:style-name="ce64">
            <text:p>#DIV/0!</text:p>
          </table:table-cell>
          <table:table-cell office:value-type="float" office:value="0" table:formula="of:=[.J22]" table:style-name="ce65">
            <text:p>#DIV/0!</text:p>
          </table:table-cell>
          <table:table-cell table:style-name="ce46"/>
          <table:table-cell office:value-type="string" table:number-columns-spanned="3" table:number-rows-spanned="1" table:style-name="ce94">
            <text:p>TRÊS MESES ACIMA DA LINHA µ + 1σ</text:p>
          </table:table-cell>
          <table:covered-table-cell table:number-columns-repeated="2"/>
          <table:table-cell table:style-name="ce59"/>
          <table:table-cell office:value-type="string" table:style-name="ce36">
            <text:p>média</text:p>
          </table:table-cell>
          <table:table-cell office:value-type="float" office:value="0" table:formula="of:=AVERAGE([.R9:.R20])" table:style-name="ce66">
            <text:p>#DIV/0!</text:p>
          </table:table-cell>
          <table:table-cell office:value-type="float" office:value="0" table:formula="of:=([.R21]/[.T21])*(10^5)" table:style-name="ce67">
            <text:p>#DIV/0!</text:p>
          </table:table-cell>
          <table:table-cell office:value-type="float" office:value="0" table:formula="of:=AVERAGE([.T9:.T20])" table:style-name="ce68">
            <text:p>#DIV/0!</text:p>
          </table:table-cell>
          <table:table-cell table:style-name="ce69"/>
          <table:table-cell office:value-type="float" office:value="0" table:formula="of:=[.T5]" table:style-name="ce70">
            <text:p>#DIV/0!</text:p>
          </table:table-cell>
          <table:table-cell office:value-type="float" office:value="0" table:formula="of:=[.O10]" table:style-name="ce70">
            <text:p>#DIV/0!</text:p>
          </table:table-cell>
          <table:table-cell office:value-type="float" office:value="0" table:formula="of:=[.O11]" table:style-name="ce70">
            <text:p>#DIV/0!</text:p>
          </table:table-cell>
          <table:table-cell office:value-type="float" office:value="0" table:formula="of:=[.O12]" table:style-name="ce70">
            <text:p>#DIV/0!</text:p>
          </table:table-cell>
          <table:table-cell table:number-columns-repeated="16359" table:style-name="ce41"/>
        </table:table-row>
        <table:table-row table:style-name="ro10">
          <table:table-cell/>
          <table:table-cell table:number-columns-repeated="4" table:style-name="ce3"/>
          <table:table-cell office:value-type="string" table:number-columns-spanned="3" table:number-rows-spanned="1" table:style-name="ce100">
            <text:p>valores médios (µ):</text:p>
          </table:table-cell>
          <table:covered-table-cell table:number-columns-repeated="2"/>
          <table:table-cell office:value-type="float" office:value="0" table:formula="of:=AVERAGE([.I10:.I21])" table:style-name="ce71">
            <text:p>0,00</text:p>
          </table:table-cell>
          <table:table-cell office:value-type="float" office:value="0" table:formula="of:=AVERAGE([.J10:.J21])" table:style-name="ce72">
            <text:p>#DIV/0!</text:p>
          </table:table-cell>
          <table:table-cell table:style-name="ce73"/>
          <table:table-cell table:style-name="ce3"/>
          <table:table-cell table:number-columns-repeated="3" table:style-name="ce74"/>
          <table:table-cell table:style-name="ce22"/>
          <table:table-cell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1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/>
          <table:table-cell table:style-name="ce3">
            <draw:frame draw:z-index="1" draw:id="id10" draw:style-name="a10" draw:name="Gráfico 1" svg:x="0.00118in" svg:y="0.02244in" svg:width="7.93819in" svg:height="4.874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3">
            <draw:frame draw:z-index="2" draw:id="id11" draw:style-name="a11" draw:name="Gráfico 2" svg:x="0.71614in" svg:y="0.01181in" svg:width="8.00354in" svg:height="4.9468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3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2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string" table:style-name="ce75">
            <text:p>µ + 2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style-name="ce3"/>
          <table:table-cell office:value-type="float" office:value="0" table:formula="of:=[.O11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16359"/>
        </table:table-row>
        <table:table-row table:style-name="ro12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string" table:style-name="ce75">
            <text:p>µ + 1σ</text:p>
          </table:table-cell>
          <table:table-cell table:number-columns-repeated="2" table:style-name="ce3"/>
          <table:table-cell table:number-columns-repeated="16359"/>
        </table:table-row>
        <table:table-row table:style-name="ro13">
          <table:table-cell/>
          <table:table-cell table:number-columns-repeated="9" table:style-name="ce3"/>
          <table:table-cell table:style-name="ce4"/>
          <table:table-cell table:style-name="ce3"/>
          <table:table-cell table:number-columns-repeated="9" table:style-name="ce2"/>
          <table:table-cell table:style-name="ce3"/>
          <table:table-cell office:value-type="float" office:value="0" table:formula="of:=[.O10]" table:style-name="ce60">
            <text:p>#DIV/0!</text:p>
          </table:table-cell>
          <table:table-cell table:number-columns-repeated="2" table:style-name="ce3"/>
          <table:table-cell table:number-columns-repeated="16359"/>
        </table:table-row>
        <table:table-row table:style-name="ro4">
          <table:table-cell/>
          <table:table-cell table:number-columns-repeated="21" table:style-name="ce2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2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string" table:style-name="ce76">
            <text:p>MDSO</text:p>
          </table:table-cell>
          <table:table-cell table:number-columns-repeated="234" table:style-name="ce2"/>
          <table:table-cell table:number-columns-repeated="16127"/>
        </table:table-row>
        <table:table-row table:style-name="ro13">
          <table:table-cell/>
          <table:table-cell table:number-columns-repeated="16" table:style-name="ce2"/>
          <table:table-cell table:number-columns-repeated="3" table:style-name="ce4"/>
          <table:table-cell table:number-columns-repeated="2" table:style-name="ce2"/>
          <table:table-cell office:value-type="float" office:value="0" table:formula="of:=[.T5]" table:style-name="ce60">
            <text:p>#DIV/0!</text:p>
          </table:table-cell>
          <table:table-cell table:number-columns-repeated="234" table:style-name="ce2"/>
          <table:table-cell table:number-columns-repeated="1612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meidacaa</meta:initial-creator>
    <dc:creator>2S Estrela (DGCEA)</dc:creator>
    <meta:creation-date>2014-08-05T15:45:51Z</meta:creation-date>
    <dc:date>2020-04-28T18:22:48Z</dc:date>
    <meta:editing-cycles>2</meta:editing-cycles>
    <meta:editing-duration>PT85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166.1585826771654pt" svg:y="5.95228346456693pt" chart:style-name="CT00">
          <text:p text:style-name="a0" text:class-names="" text:cond-style-name="">QUANTIDADE DE INCIDENTES</text:p>
        </chart:title>
        <chart:legend svg:x="0.0pt" svg:y="0.0pt" chart:style-name="Lgnd"/>
        <chart:plot-area svg:x="22.05244094488189pt" svg:y="42.0627559055118pt" svg:width="537.1953543307087pt" svg:height="308.8947244094488pt" chart:style-name="Plt0">
          <chart:axis chart:dimension="y" chart:name="primary-y" chart:style-name="Axs0"/>
          <chart:axis chart:dimension="x" chart:name="primary-x" chart:style-name="Axs1">
            <chart:categories table:cell-range-address="INCIDENTES.$B$10:.$B$21"/>
          </chart:axis>
          <chart:series chart:values-cell-range-address="INCIDENTES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INCIDENTES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01.171968503937pt" svg:y="6.008031496062992pt" chart:style-name="CT00">
          <text:p text:style-name="a0" text:class-names="" text:cond-style-name="">INDICADORES DO FATOR CONTRIBUINTE - PLANEJAMENTO</text:p>
        </chart:title>
        <chart:legend svg:x="0.0pt" svg:y="0.0pt" chart:style-name="Lgnd"/>
        <chart:plot-area svg:x="18.39236220472441pt" svg:y="51.23818897637795pt" svg:width="536.8348031496062pt" svg:height="292.4655905511811pt" chart:style-name="Plt0">
          <chart:axis chart:dimension="y" chart:name="primary-y" chart:style-name="Axs0"/>
          <chart:axis chart:dimension="x" chart:name="primary-x" chart:style-name="Axs1">
            <chart:categories table:cell-range-address="PLANEJAMENTO.$Q$9:.$Q$20"/>
          </chart:axis>
          <chart:series chart:values-cell-range-address="PLANEJAMENTO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PLANEJAMENTO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PLANEJAMENTO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PLANEJAMENTO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PLANEJAMENTO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PLANEJAMENTO.$O$5" chart:values-cell-range-address="PLANEJAMENTO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94.84244094488189pt" svg:y="5.980629921259842pt" chart:style-name="CT00">
          <text:p text:style-name="a0" text:class-names="" text:cond-style-name="">QUANTIDADE DE INCIDENTES DO FATOR CONTRIBUINTE - SUPERVISÃO</text:p>
        </chart:title>
        <chart:legend svg:x="0.0pt" svg:y="0.0pt" chart:style-name="Lgnd"/>
        <chart:plot-area svg:x="22.05244094488189pt" svg:y="41.89267716535433pt" svg:width="537.1953543307087pt" svg:height="309.0081102362205pt" chart:style-name="Plt0">
          <chart:axis chart:dimension="y" chart:name="primary-y" chart:style-name="Axs0"/>
          <chart:axis chart:dimension="x" chart:name="primary-x" chart:style-name="Axs1">
            <chart:categories table:cell-range-address="SUPERVISÃO.$B$10:.$B$21"/>
          </chart:axis>
          <chart:series chart:values-cell-range-address="SUPERVISÃO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SUPERVISÃO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13.1311811023622pt" svg:y="6.008031496062992pt" chart:style-name="CT00">
          <text:p text:style-name="a0" text:class-names="" text:cond-style-name="">INDICADORES DO FATOR CONTRIBUINTE - SUPERVISÃO</text:p>
        </chart:title>
        <chart:legend svg:x="0.0pt" svg:y="0.0pt" chart:style-name="Lgnd"/>
        <chart:plot-area svg:x="18.39236220472441pt" svg:y="51.23818897637795pt" svg:width="536.8348031496062pt" svg:height="292.4655905511811pt" chart:style-name="Plt0">
          <chart:axis chart:dimension="y" chart:name="primary-y" chart:style-name="Axs0"/>
          <chart:axis chart:dimension="x" chart:name="primary-x" chart:style-name="Axs1">
            <chart:categories table:cell-range-address="SUPERVISÃO.$Q$9:.$Q$20"/>
          </chart:axis>
          <chart:series chart:values-cell-range-address="SUPERVISÃO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SUPERVISÃO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SUPERVISÃO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SUPERVISÃO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SUPERVISÃO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SUPERVISÃO.$O$5" chart:values-cell-range-address="SUPERVISÃO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68.5349606299213pt" svg:y="6.008031496062992pt" chart:style-name="CT00">
          <text:p text:style-name="a0" text:class-names="" text:cond-style-name="">INDICADORES DE INCIDENTES</text:p>
        </chart:title>
        <chart:legend svg:x="0.0pt" svg:y="0.0pt" chart:style-name="Lgnd"/>
        <chart:plot-area svg:x="18.39236220472441pt" svg:y="51.23818897637795pt" svg:width="536.8348031496062pt" svg:height="292.2955905511811pt" chart:style-name="Plt0">
          <chart:axis chart:dimension="y" chart:name="primary-y" chart:style-name="Axs0"/>
          <chart:axis chart:dimension="x" chart:name="primary-x" chart:style-name="Axs1">
            <chart:categories table:cell-range-address="INCIDENTES.$Q$9:.$Q$20"/>
          </chart:axis>
          <chart:series chart:values-cell-range-address="INCIDENTES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INCIDENTES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INCIDENTES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INCIDENTES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INCIDENTES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INCIDENTES.$O$5" chart:values-cell-range-address="INCIDENTES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128.1195275590551pt" svg:y="5.95228346456693pt" chart:style-name="CT00">
          <text:p text:style-name="a0" text:class-names="" text:cond-style-name="">QUANTIDADE DE INCURSÕES EM PISTA</text:p>
        </chart:title>
        <chart:legend svg:x="0.0pt" svg:y="0.0pt" chart:style-name="Lgnd"/>
        <chart:plot-area svg:x="22.05244094488189pt" svg:y="42.0627559055118pt" svg:width="537.1953543307087pt" svg:height="308.8947244094488pt" chart:style-name="Plt0">
          <chart:axis chart:dimension="y" chart:name="primary-y" chart:style-name="Axs0"/>
          <chart:axis chart:dimension="x" chart:name="primary-x" chart:style-name="Axs1">
            <chart:categories table:cell-range-address="RI.$B$10:.$B$21"/>
          </chart:axis>
          <chart:series chart:values-cell-range-address="RI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RI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30.4466929133858pt" svg:y="6.008031496062992pt" chart:style-name="CT00">
          <text:p text:style-name="a0" text:class-names="" text:cond-style-name="">INDICADORES DE INCURSÕES EM PISTA</text:p>
        </chart:title>
        <chart:legend svg:x="0.0pt" svg:y="0.0pt" chart:style-name="Lgnd"/>
        <chart:plot-area svg:x="18.39236220472441pt" svg:y="51.23818897637795pt" svg:width="536.8348031496062pt" svg:height="292.2955905511811pt" chart:style-name="Plt0">
          <chart:axis chart:dimension="y" chart:name="primary-y" chart:style-name="Axs0"/>
          <chart:axis chart:dimension="x" chart:name="primary-x" chart:style-name="Axs1">
            <chart:categories table:cell-range-address="RI.$Q$9:.$Q$20"/>
          </chart:axis>
          <chart:series chart:values-cell-range-address="RI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RI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RI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RI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RI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RI.$O$5" chart:values-cell-range-address="RI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100.3414960629921pt" svg:y="5.95228346456693pt" chart:style-name="CT00">
          <text:p text:style-name="a0" text:class-names="" text:cond-style-name="">QUANTIDADE DE RESOLUTION ADVISORY (RA)</text:p>
        </chart:title>
        <chart:legend svg:x="0.0pt" svg:y="0.0pt" chart:style-name="Lgnd"/>
        <chart:plot-area svg:x="22.05244094488189pt" svg:y="42.0627559055118pt" svg:width="537.1953543307087pt" svg:height="308.8947244094488pt" chart:style-name="Plt0">
          <chart:axis chart:dimension="y" chart:name="primary-y" chart:style-name="Axs0"/>
          <chart:axis chart:dimension="x" chart:name="primary-x" chart:style-name="Axs1">
            <chart:categories table:cell-range-address="RA.$B$10:.$B$21"/>
          </chart:axis>
          <chart:series chart:values-cell-range-address="RA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RA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21.7748031496063pt" svg:y="6.008031496062992pt" chart:style-name="CT00">
          <text:p text:style-name="a0" text:class-names="" text:cond-style-name="">INDICADORES DE RESOLUTION ADVISORY</text:p>
        </chart:title>
        <chart:legend svg:x="0.0pt" svg:y="0.0pt" chart:style-name="Lgnd"/>
        <chart:plot-area svg:x="18.39236220472441pt" svg:y="51.23818897637795pt" svg:width="536.8348031496062pt" svg:height="292.2955905511811pt" chart:style-name="Plt0">
          <chart:axis chart:dimension="y" chart:name="primary-y" chart:style-name="Axs0"/>
          <chart:axis chart:dimension="x" chart:name="primary-x" chart:style-name="Axs1">
            <chart:categories table:cell-range-address="RA.$Q$9:.$Q$20"/>
          </chart:axis>
          <chart:series chart:values-cell-range-address="RA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RA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RA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RA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RA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RA.$O$5" chart:values-cell-range-address="RA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86.14062992125984pt" svg:y="5.980629921259842pt" chart:style-name="CT00">
          <text:p text:style-name="a0" text:class-names="" text:cond-style-name="">QUANTIDADE DE INCIDENTES DO FATOR CONTRIBUINTE - COORDENAÇÃO</text:p>
        </chart:title>
        <chart:legend svg:x="0.0pt" svg:y="0.0pt" chart:style-name="Lgnd"/>
        <chart:plot-area svg:x="22.05244094488189pt" svg:y="41.89267716535433pt" svg:width="537.1953543307087pt" svg:height="309.0081102362205pt" chart:style-name="Plt0">
          <chart:axis chart:dimension="y" chart:name="primary-y" chart:style-name="Axs0"/>
          <chart:axis chart:dimension="x" chart:name="primary-x" chart:style-name="Axs1">
            <chart:categories table:cell-range-address="COORDENAÇÃO.$B$10:.$B$21"/>
          </chart:axis>
          <chart:series chart:values-cell-range-address="COORDENAÇÃO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COORDENAÇÃO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1">
      <style:graphic-properties draw:fill="none" draw:stroke="dash" draw:stroke-dash="a5" svg:stroke-width="0.04134in" svg:stroke-color="#ffff00" svg:stroke-opacity="100%" draw:stroke-linejoin="round" svg:stroke-linecap="round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572a7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P11">
      <style:graphic-properties draw:fill="none" draw:stroke="solid" svg:stroke-width="0.04134in" svg:stroke-color="#339966" svg:stroke-opacity="100%" draw:stroke-linejoin="round" svg:stroke-linecap="round"/>
    </style:style>
    <style:style style:family="chart" style:name="G1S0P11">
      <style:graphic-properties draw:fill="none" draw:stroke="solid" svg:stroke-width="0.04134in" svg:stroke-color="#3333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3P11">
      <style:graphic-properties draw:fill="none" draw:stroke="dash" draw:stroke-dash="a11" svg:stroke-width="0.04134in" svg:stroke-color="#800000" svg:stroke-opacity="100%" draw:stroke-linejoin="round" svg:stroke-linecap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3333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
</text:p>
        </chart:label-separator>
      </style:chart-properties>
      <style:graphic-properties draw:fill="none" draw:stroke="dash" draw:stroke-dash="a4" svg:stroke-width="0.04134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2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
</text:p>
        </chart:label-separator>
      </style:chart-properties>
      <style:graphic-properties draw:fill="none" draw:stroke="dash" draw:stroke-dash="a7" svg:stroke-width="0.04134in" svg:stroke-color="#ff8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
</text:p>
        </chart:label-separator>
      </style:chart-properties>
      <style:graphic-properties draw:fill="none" draw:stroke="dash" draw:stroke-dash="a10" svg:stroke-width="0.04134in" svg:stroke-color="#8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4" style:data-style-name="N37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4134in" svg:stroke-color="#3399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tick-marks-major-inner="true" chart:tick-marks-major-outer="false" chart:tick-marks-minor-inner="tru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P11">
      <style:graphic-properties draw:fill="none" draw:stroke="dash" draw:stroke-dash="a8" svg:stroke-width="0.04134in" svg:stroke-color="#ff808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1732283464567pt" svg:width="576.2551181102363pt" chart:style-name="Crt0">
        <chart:title svg:x="101.1436220472441pt" svg:y="6.008031496062992pt" chart:style-name="CT00">
          <text:p text:style-name="a0" text:class-names="" text:cond-style-name="">INDICADORES DO FATOR CONTRIBUINTE - COORDENAÇÃO</text:p>
        </chart:title>
        <chart:legend svg:x="0.0pt" svg:y="0.0pt" chart:style-name="Lgnd"/>
        <chart:plot-area svg:x="18.39236220472441pt" svg:y="51.23818897637795pt" svg:width="536.8348031496062pt" svg:height="292.4655905511811pt" chart:style-name="Plt0">
          <chart:axis chart:dimension="y" chart:name="primary-y" chart:style-name="Axs0"/>
          <chart:axis chart:dimension="x" chart:name="primary-x" chart:style-name="Axs1">
            <chart:categories table:cell-range-address="COORDENAÇÃO.$Q$9:.$Q$20"/>
          </chart:axis>
          <chart:series chart:values-cell-range-address="COORDENAÇÃO.$S$9:.$S$20" chart:class="chart:bar" chart:attached-axis="primary-y" chart:style-name="G0S0">
            <chart:data-label chart:style-name="DL00"/>
            <chart:data-point chart:repeated="12"/>
          </chart:series>
          <chart:series chart:values-cell-range-address="COORDENAÇÃO.$V$10:.$V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series chart:values-cell-range-address="COORDENAÇÃO.$W$10:.$W$21" chart:class="chart:line" chart:attached-axis="primary-y" chart:style-name="G1S1">
            <chart:data-label chart:style-name="DL11"/>
            <chart:data-point chart:repeated="11"/>
            <chart:data-point chart:style-name="G1S1P11">
              <chart:data-label chart:style-name="DL1111"/>
            </chart:data-point>
          </chart:series>
          <chart:series chart:values-cell-range-address="COORDENAÇÃO.$X$10:.$X$21" chart:class="chart:line" chart:attached-axis="primary-y" chart:style-name="G1S2">
            <chart:data-label chart:style-name="DL12"/>
            <chart:data-point chart:repeated="11"/>
            <chart:data-point chart:style-name="G1S2P11">
              <chart:data-label chart:style-name="DL1211"/>
            </chart:data-point>
          </chart:series>
          <chart:series chart:values-cell-range-address="COORDENAÇÃO.$Y$10:.$Y$21" chart:class="chart:line" chart:attached-axis="primary-y" chart:style-name="G1S3">
            <chart:data-label chart:style-name="DL13"/>
            <chart:data-point chart:repeated="11"/>
            <chart:data-point chart:style-name="G1S3P11">
              <chart:data-label chart:style-name="DL1311"/>
            </chart:data-point>
          </chart:series>
          <chart:series chart:label-cell-address="COORDENAÇÃO.$O$5" chart:values-cell-range-address="COORDENAÇÃO.$K$10:.$K$21" chart:class="chart:line" chart:attached-axis="primary-y" chart:style-name="G1S4">
            <chart:data-label chart:style-name="DL14"/>
            <chart:data-point chart:repeated="11"/>
            <chart:data-point chart:style-name="G1S4P11">
              <chart:data-label chart:style-name="DL141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85in" draw:distance="0.04134in"/>
    <draw:stroke-dash draw:name="a8" draw:style="rect" draw:dots1="1" draw:dots1-length="0.1685in" draw:distance="0.04134in"/>
    <draw:stroke-dash draw:name="a10" draw:style="rect" draw:dots1="1" draw:dots1-length="0.1685in" draw:distance="0.04134in"/>
    <draw:stroke-dash draw:name="a11" draw:style="rect" draw:dots1="1" draw:dots1-length="0.1685in" draw:distance="0.04134in"/>
    <draw:stroke-dash draw:name="a4" draw:style="rect" draw:dots1="1" draw:dots1-length="0.1685in" draw:distance="0.04134in"/>
    <draw:stroke-dash draw:name="a5" draw:style="rect" draw:dots1="1" draw:dots1-length="0.1685in" draw:distance="0.04134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78in" svg:stroke-color="#00336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1378in" svg:stroke-color="#00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1">
      <style:graphic-properties draw:fill="none" draw:stroke="solid" svg:stroke-width="0.04134in" svg:stroke-color="#ff0000" svg:stroke-opacity="100%" draw:stroke-linejoin="round" svg:stroke-linecap="round"/>
    </style:style>
    <style:style style:family="chart" style:name="Wal0">
      <style:graphic-properties draw:fill="solid" draw:fill-color="#dce6f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0" chart:origin="0" chart:interval-major="1" chart:interval-minor-divis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ce6f2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9574803149606pt" svg:width="571.5496062992125pt" chart:style-name="Crt0">
        <chart:title svg:x="84.58165354330708pt" svg:y="5.980629921259842pt" chart:style-name="CT00">
          <text:p text:style-name="a0" text:class-names="" text:cond-style-name="">QUANTIDADE DE INCIDENTES DO FATOR CONTRIBUINTE - PLANEJAMENTO</text:p>
        </chart:title>
        <chart:legend svg:x="0.0pt" svg:y="0.0pt" chart:style-name="Lgnd"/>
        <chart:plot-area svg:x="22.05244094488189pt" svg:y="41.89267716535433pt" svg:width="537.1953543307087pt" svg:height="309.0081102362205pt" chart:style-name="Plt0">
          <chart:axis chart:dimension="y" chart:name="primary-y" chart:style-name="Axs0"/>
          <chart:axis chart:dimension="x" chart:name="primary-x" chart:style-name="Axs1">
            <chart:categories table:cell-range-address="PLANEJAMENTO.$B$10:.$B$21"/>
          </chart:axis>
          <chart:series chart:values-cell-range-address="PLANEJAMENTO.$J$10:.$J$21" chart:class="chart:bar" chart:attached-axis="primary-y" chart:style-name="G0S0">
            <chart:data-label chart:style-name="DL00"/>
            <chart:data-point chart:repeated="12"/>
          </chart:series>
          <chart:series chart:values-cell-range-address="PLANEJAMENTO.$K$10:.$K$21" chart:class="chart:line" chart:attached-axis="primary-y" chart:style-name="G1S0">
            <chart:data-label chart:style-name="DL10"/>
            <chart:data-point chart:repeated="11"/>
            <chart:data-point chart:style-name="G1S0P11">
              <chart:data-label chart:style-name="DL1011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